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Hartenruststraat 5 t/m 13, Zwaanhals 190-192 en Zwaanhalskade 32 t/m 60</text:span> te Rotterdam<text:span text:style-name="nadrukvet">, </text:span>gemeente Rotterdam sectie W, nummers 6264 (gedeeltelijk), 5752 (gedeeltelijk) en 6265 (geheel) <text:span text:style-name="nadrukvet">(Zaak ID 3056805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53193" xlink:type="simple">https://loket.dcmr.nl/mozard/!suite92.scherm1007?mObj=9753193</text:a> </text:p>
            <text:p text:style-name="common-al"/>
            <text:p text:style-name="last-al">Schiedam, 16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1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56805</meta:user-defined>
    <meta:user-defined meta:name="DCTERMS.abstract">B&amp;W hebben ingestemd met evaluatieverslag voor locatie Hartenruststraat 5 t/m 13, Zwaanhals 190-192 en Zwaanhalskade 32 t/m 60 te Rot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45</meta:user-defined>
    <meta:user-defined meta:name="OVERHEIDop.GmbID/DC.identifier">gmb-2025-450145</meta:user-defined>
    <meta:user-defined meta:name="OVERHEIDop.versieInformatie"/>
  </office:meta>
</office:document-meta>
</file>