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unterspad 15, Amsterdam - Realiseren ligplaats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ligplaatsen aan de noordwestzijde van het terrein van Watersportvereniging Amsterdam.</text:p>
            <text:p text:style-name="common-al">Aanvrager: Rijkswaterstaat</text:p>
            <text:p text:style-name="common-al">Zaaknummer: OD2025-0025818</text:p>
            <text:p text:style-name="common-al">DSO nummer: 2025092401130</text:p>
            <text:p text:style-name="common-al">Ontvangstdatum aanvraag: 24-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1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818</meta:user-defined>
    <meta:user-defined meta:name="DCTERMS.abstract">het realiseren van ligplaatsen aan de noordwestzijde van het terrein van Watersportvereniging Amster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unterspad 15, Amsterdam - Realiseren ligplaatsen</meta:user-defined>
    <meta:user-defined meta:name="DCTERMS.W3CDTF/DCTERMS.available">2025-10-17</meta:user-defined>
    <meta:user-defined meta:name="DCTERMS.W3CDTF/OVERHEIDop.jaargang">2025</meta:user-defined>
    <meta:user-defined meta:name="OVERHEIDop.publicationIssue">450143</meta:user-defined>
    <meta:user-defined meta:name="OVERHEIDop.GmbID/DC.identifier">gmb-2025-450143</meta:user-defined>
    <meta:user-defined meta:name="OVERHEIDop.versieInformatie"/>
  </office:meta>
</office:document-meta>
</file>