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Grietmansstraat 35, 8421RJ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melding ontvangen voor activiteiten waarvoor geen vergunningplicht geldt (aanleg uitweg) op de locatie Grietmansstraat 35, 8421RJ Oldeberkoop. De melding is geregistreerd onder zaaknummer Z2025-00004816.</text:p>
            <text:p text:style-name="common-al">Het college heeft geen aanleiding gezien het aanleggen van de uitweg op grond van de APV gemeente Ooststellingwerf artikel 2:12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 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01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Grietmansstraat 35, 8421RJ Oldeberkoo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41</meta:user-defined>
    <meta:user-defined meta:name="OVERHEIDop.GmbID/DC.identifier">gmb-2025-450141</meta:user-defined>
    <meta:user-defined meta:name="OVERHEIDop.versieInformatie"/>
  </office:meta>
</office:document-meta>
</file>