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33, 5151BK, Drunen, legaliseren woning en toevoeg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okto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legaliseren van de woning en het toevoegen van een tweede woning aan de Grotestraat 133 in Drunen. De aanvraag is bij de gemeente bekend onder nummer 21458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45874 </meta:user-defined>
    <dc:language>nl</dc:language>
    <meta:user-defined meta:name="OVERHEIDop.locatietype/OVERHEIDop.gebiedsmarkering">Adres</meta:user-defined>
    <meta:user-defined meta:name="DC.title">Gemeente Heusden - Omgevingsvergunning aangevraagd - Grotestraat 133, 5151BK, Drunen, legaliseren woning en toevoegen twee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40</meta:user-defined>
    <meta:user-defined meta:name="OVERHEIDop.GmbID/DC.identifier">gmb-2025-450140</meta:user-defined>
    <meta:user-defined meta:name="OVERHEIDop.versieInformatie"/>
  </office:meta>
</office:document-meta>
</file>