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rging aan de Molenstraat 49 in Nederhemert. Zaaknummer: ODR24109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01-2025 een omgevingsvergunning voor het bouwen van een berging op het adres Molenstraat 49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1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096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berging aan de Molenstraat 49 in Nederhemert. Zaaknummer: ODR2410968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014</meta:user-defined>
    <meta:user-defined meta:name="OVERHEIDop.GmbID/DC.identifier">gmb-2025-45014</meta:user-defined>
    <meta:user-defined meta:name="OVERHEIDop.versieInformatie"/>
  </office:meta>
</office:document-meta>
</file>