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ios op locatie aan de Suderbuorren 4, 9086 CE Hempens (APV-2025-033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Bios op locatie (filmvoorstelling) op het adres Suderbuorren 4, 9086 CE Hempens op 8 november 2025 van 15:00 - 21:00 uur, verzenddatum:  15-10-2025 </text:span>
          </text:p>
            <text:p text:style-name="common-al"/>
            <text:p text:style-name="common-al">Activiteiten: Filmvoorstelling in de manegehal Hiddema State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1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001</meta:user-defined>
    <meta:user-defined meta:name="DCTERMS.abstract">Stichting Film in Friesland organiseert op de locatie Heddema State een filmvoorstelling in de manegehal</meta:user-defined>
    <dc:language>nl</dc:language>
    <meta:user-defined meta:name="OVERHEIDop.locatietype/OVERHEIDop.gebiedsmarkering">Punt</meta:user-defined>
    <meta:user-defined meta:name="DC.title">Verleende geluidsontheffing voor Bios op locatie aan de Suderbuorren 4, 9086 CE Hempens (APV-2025-033001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39</meta:user-defined>
    <meta:user-defined meta:name="OVERHEIDop.GmbID/DC.identifier">gmb-2025-450139</meta:user-defined>
    <meta:user-defined meta:name="OVERHEIDop.versieInformatie"/>
  </office:meta>
</office:document-meta>
</file>