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twee toegangspoorten Oostkanaalweg, percelen AAR00-B-5059 en 5060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80</text:p>
            <text:p text:style-name="common-al">
            <text:span text:style-name="nadrukvet">Besluit:</text:span> Verleende vergunning</text:p>
            <text:p text:style-name="common-al">
            <text:span text:style-name="nadrukvet">Locatie:</text:span> Oostkanaalweg, percelen AAR00-B-5059 en 5060 in Ter Aar</text:p>
            <text:p text:style-name="common-al">
            <text:span text:style-name="nadrukvet">Omschrijving:</text:span> het plaatsen van twee toegangspoort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common-al">
            <text:span text:style-name="nadrukvet">Bezwaar</text:span>: Bent u het niet eens met dit besluit, dan heeft u vanaf 15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1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80</meta:user-defined>
    <meta:user-defined meta:name="DCTERMS.abstract">BOPA vergunning het plaatsen van twee toegangspoorten, Oostkanaalweg, percelen AAR00-B-5059 en 5060 in Ter Aar</meta:user-defined>
    <dc:language>nl</dc:language>
    <meta:user-defined meta:name="DC.title">BOPA vergunning het plaatsen van twee toegangspoorten Oostkanaalweg, percelen AAR00-B-5059 en 5060 in Ter Aar</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40</meta:user-defined>
    <meta:user-defined meta:name="OVERHEIDop.publicationIssue">450136</meta:user-defined>
    <meta:user-defined meta:name="OVERHEIDop.GmbID/DC.identifier">gmb-2025-450136</meta:user-defined>
    <meta:user-defined meta:name="OVERHEIDop.versieInformatie"/>
  </office:meta>
</office:document-meta>
</file>