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het Frisopad</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het Frisopad te Almelo te verkopen aan Coteq Netbeheer B.V. ten behoeve van het plaatsen van een wijkstation. Het betreft een gedeelte van het perceel kadastraal bekend als gemeente Ambt-Almelo, sectie B, nummer 10765, groot circa 304 vierkante meter.</text:p>
            <text:p text:style-name="al"/>
            <text:p text:style-name="al">Coteq Netbeheer B.V. heeft, ten behoeve van het plaatsen van transformatorstations, grond nodig gelegen aan de Goudriaanlaan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1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het Frisopad</meta:user-defined>
    <meta:user-defined meta:name="DCTERMS.W3CDTF/DCTERMS.available">2025-10-17</meta:user-defined>
    <meta:user-defined meta:name="OVERHEIDop.externeBijlage">Tekening te verkopen gedeelte|exb-2025-37639</meta:user-defined>
    <meta:user-defined meta:name="DCTERMS.W3CDTF/OVERHEIDop.jaargang">2025</meta:user-defined>
    <meta:user-defined meta:name="OVERHEIDop.publicationIssue">450130</meta:user-defined>
    <meta:user-defined meta:name="OVERHEIDop.GmbID/DC.identifier">gmb-2025-450130</meta:user-defined>
    <meta:user-defined meta:name="OVERHEIDop.versieInformatie"/>
  </office:meta>
</office:document-meta>
</file>