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een standplaats voor kerstboom verkoop van 28-11 t/m 10-12 2025, Canadaplein naast de Sint Laurenske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naast de Sint Laurenskerk, Alkmaar<text:span text:style-name="nadrukvet">; </text:span>het creëren van een standplaats voor kerstboom verkoop van 28-11 t/m 10-12 2025</text:p>
            <text:p text:style-name="common-al">
            
          </text:p>
            <text:p text:style-name="common-al">Datum ontvangst: 14-10-2025</text:p>
            <text:p text:style-name="common-al">Zaaknummer: 000012889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12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8956</meta:user-defined>
    <dc:language>nl</dc:language>
    <meta:user-defined meta:name="OVERHEIDop.locatietype/OVERHEIDop.gebiedsmarkering">Vlak</meta:user-defined>
    <meta:user-defined meta:name="DC.title">Omgevingsvergunning aangevraagd: het creëren van een standplaats voor kerstboom verkoop van 28-11 t/m 10-12 2025, Canadaplein naast de Sint Laurenskerk, Alkm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27</meta:user-defined>
    <meta:user-defined meta:name="OVERHEIDop.GmbID/DC.identifier">gmb-2025-450127</meta:user-defined>
    <meta:user-defined meta:name="OVERHEIDop.versieInformatie"/>
  </office:meta>
</office:document-meta>
</file>