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, Heusden, verplaatsen stadspomp inclusief fund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oktober 2025 een aanvraag voor een omgevingsvergunning ontvangen voor de omgevingsplanactiviteit:</text:p>
            <text:p text:style-name="common-al"/>
            <text:p text:style-name="common-al">Werk of werkzaamheden uitvoeren</text:p>
            <text:p text:style-name="common-al"/>
            <text:p text:style-name="common-al">Voor het verplaatsen van de stadspomp inclusief funderingswerkzaamheden aan de Vismarkt in Heusden. De aanvraag is bij de gemeente bekend onder nummer 21455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45544 </meta:user-defined>
    <dc:language>nl</dc:language>
    <meta:user-defined meta:name="OVERHEIDop.locatietype/OVERHEIDop.gebiedsmarkering">Punt</meta:user-defined>
    <meta:user-defined meta:name="DC.title">Gemeente Heusden - Omgevingsvergunning aangevraagd - Vismarkt, Heusden, verplaatsen stadspomp inclusief funderingswerkzaam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24</meta:user-defined>
    <meta:user-defined meta:name="OVERHEIDop.GmbID/DC.identifier">gmb-2025-450124</meta:user-defined>
    <meta:user-defined meta:name="OVERHEIDop.versieInformatie"/>
  </office:meta>
</office:document-meta>
</file>