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4 indoor padelbanen in bedrijfspand,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4 indoor padelbanen in bedrijfspand aan Laan van Hilbelink 6, 7101WG Winterswijk</text:span>
          </text:p>
            <text:p text:style-name="common-al">De gemeente Winterswijk heeft per 15 oktober 2025 een omgevingsvergunning verleend. De gemeente Winterswijk geeft hiermee toestemming voor Realiseren 4 indoor padelbanen in bedrijfspand aan Laan van Hilbelink 6, 7101W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1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52</meta:user-defined>
    <meta:user-defined meta:name="DCTERMS.abstract">Betreft: beschikking op aanvraag op locatie Laan van Hilbelink 6, 7101WG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Realiseren 4 indoor padelbanen in bedrijfspand, Laan van Hilbelink 6, 7101WG Winterswijk</meta:user-defined>
    <meta:user-defined meta:name="OVERHEIDop.datumEindeReactietermijn">2025-11-26</meta:user-defined>
    <meta:user-defined meta:name="OVERHEIDop.terinzageleggingBG">https://jeleefomgeving.nl/inzien/001974658/9ed2ee58-7f1d-460c-beab-c9db95eaee18</meta:user-defined>
    <meta:user-defined meta:name="DCTERMS.W3CDTF/DCTERMS.available">2025-10-17</meta:user-defined>
    <meta:user-defined meta:name="DCTERMS.W3CDTF/OVERHEIDop.jaargang">2025</meta:user-defined>
    <meta:user-defined meta:name="OVERHEIDop.publicationIssue">450123</meta:user-defined>
    <meta:user-defined meta:name="OVERHEIDop.GmbID/DC.identifier">gmb-2025-450123</meta:user-defined>
    <meta:user-defined meta:name="OVERHEIDop.versieInformatie"/>
  </office:meta>
</office:document-meta>
</file>