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en saneren van een autobedrijf met 2 woningen Westelijke Kanaalweg 1, 1a en 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Gemeente Kapelle een melding ontvangen voor activiteiten waarvoor geen vergunningplicht geldt op locatie Westelijke Kanaalweg 1, 1a en 3 in Wemeldinge.</text:p>
            <text:p text:style-name="common-al">De melding is geregistreerd onder zaaknummer: Z2025-00000683.</text:p>
            <text:p text:style-name="common-al">De melding betreft: het slopen en saneren van een autobedrijf met 2 woning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01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3</meta:user-defined>
    <dc:language>nl</dc:language>
    <meta:user-defined meta:name="OVERHEIDop.locatietype/OVERHEIDop.gebiedsmarkering">Vlak</meta:user-defined>
    <meta:user-defined meta:name="DC.title">Melding het slopen en saneren van een autobedrijf met 2 woningen Westelijke Kanaalweg 1, 1a en 3 in Wemeldin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22</meta:user-defined>
    <meta:user-defined meta:name="OVERHEIDop.GmbID/DC.identifier">gmb-2025-450122</meta:user-defined>
    <meta:user-defined meta:name="OVERHEIDop.versieInformatie"/>
  </office:meta>
</office:document-meta>
</file>