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92-1 107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eerste, tweede en derde verdieping met behoud van de woonfunctie</text:p>
            <text:p text:style-name="common-al">Zaakadres: Ceintuurbaan 392-1 1073EN Amsterdam</text:p>
            <text:p text:style-name="common-al">Datum ontvangst: 14-10-2025</text:p>
            <text:p text:style-name="common-al">Zaaknummer: Z2025-043417</text:p>
            <text:p text:style-name="common-al">DSO-nummer: 20251014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1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7</meta:user-defined>
    <meta:user-defined meta:name="DCTERMS.abstract">realiseren van constructieve doorbraken op de eerste, tweede en der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92-1 1073E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20</meta:user-defined>
    <meta:user-defined meta:name="OVERHEIDop.GmbID/DC.identifier">gmb-2025-450120</meta:user-defined>
    <meta:user-defined meta:name="OVERHEIDop.versieInformatie"/>
  </office:meta>
</office:document-meta>
</file>