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2881421ib73fa20e-043b-4d8e-8c4c-e93ebf4eaa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va Besnyöstraat 207-459 wijzigen gehandicaptenparkeerplaats kenteken JHK-55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va Besnyöstraat 207-45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HK-55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791-FD in (nieuw) JHK-55-R, de bestaande gehandicaptenparkeerplaats ter hoogte van perceel Eva Besnyöstraat 207-459 (parkeervaknummer 129013484868) uitsluitend te bestemmen voor het door vergunninghouder in gebruik zijnde motorvoertuig met kentekennummer JHK-55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36981132075472mm"><draw:image xlink:href="Pictures/Afbeelding892881421ib73fa20e-043b-4d8e-8c4c-e93ebf4eaa6d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1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va Besnyöstraat 207-459 wijzigen gehandicaptenparkeerplaats kenteken JHK-55-R - Eva Besnyöstraat 207-4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va Besnyöstraat 207-459 wijzigen gehandicaptenparkeerplaats kenteken JHK-55-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Eva Besnyöstraat 207-459 wijzigen gehandicaptenparkeerplaats kenteken JHK-55-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19</meta:user-defined>
    <meta:user-defined meta:name="OVERHEIDop.GmbID/DC.identifier">gmb-2025-450119</meta:user-defined>
    <meta:user-defined meta:name="OVERHEIDop.versieInformatie"/>
  </office:meta>
</office:document-meta>
</file>