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Harmoniezaal Amicitia 6/7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bben een melding ontvangen voor het houden van een incidentele festiviteit van 6 december 2025, 18.00 uur tot 7 december 2025, 02.00 uur. De incidentele festiviteit vindt plaats in de inrichting ‘Harmoniezaal Amicitia’, aan Bredeweg 25, 6262 NX in Banholt.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13 oktober</text:span>
            <text:span text:style-name="nadrukvet">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011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82078</meta:user-defined>
    <meta:user-defined meta:name="DCTERMS.abstract">Incidentele festiviteit Harmoniezaal Amicitia Banholt 06-12-2025</meta:user-defined>
    <dc:language>nl</dc:language>
    <meta:user-defined meta:name="OVERHEIDop.locatietype/OVERHEIDop.gebiedsmarkering">Adres</meta:user-defined>
    <meta:user-defined meta:name="DC.title">Melding incidentele Festiviteit - Harmoniezaal Amicitia 6/7 december 202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16</meta:user-defined>
    <meta:user-defined meta:name="OVERHEIDop.GmbID/DC.identifier">gmb-2025-450116</meta:user-defined>
    <meta:user-defined meta:name="OVERHEIDop.versieInformatie"/>
  </office:meta>
</office:document-meta>
</file>