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e aanvraag omgevingsvergunning: 2025101400390, Faunalaan 10, 2643 K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DSO-Verzoeknummer: 2025101400390</text:p>
            <text:p text:style-name="common-al">Locatie: Faunalaan 10, 2643 KT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4-10-2025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011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1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1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8222</meta:user-defined>
    <meta:user-defined meta:name="DCTERMS.abstract">Bouw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vrije aanvraag omgevingsvergunning: 2025101400390, Faunalaan 10, 2643 KT Pijnacke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13</meta:user-defined>
    <meta:user-defined meta:name="OVERHEIDop.GmbID/DC.identifier">gmb-2025-450113</meta:user-defined>
    <meta:user-defined meta:name="OVERHEIDop.versieInformatie"/>
  </office:meta>
</office:document-meta>
</file>