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eepa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450</text:p>
            <text:p text:style-name="common-al">Voor de activiteit: tijdelijk plaatsen van een keetwagen, een toilet en (maximaal) drie (3) containers.</text:p>
            <text:p text:style-name="common-al">Voor de periode van: 10 februari 2025 tot en met 13 juni 2025</text:p>
            <text:p text:style-name="common-al">Locatie: Meepad  Zwijndrecht</text:p>
            <text:p text:style-name="common-al">Datum besluit: 30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450</meta:user-defined>
    <dc:language>nl</dc:language>
    <meta:user-defined meta:name="OVERHEIDop.locatietype/OVERHEIDop.gebiedsmarkering">Weg</meta:user-defined>
    <meta:user-defined meta:name="DC.title">Verleende vergunning gebruik openbare ruimte, Meepad   Zwijndrecht</meta:user-defined>
    <meta:user-defined meta:name="DCTERMS.W3CDTF/DCTERMS.available">2025-02-05</meta:user-defined>
    <meta:user-defined meta:name="DCTERMS.W3CDTF/OVERHEIDop.jaargang">2025</meta:user-defined>
    <meta:user-defined meta:name="OVERHEIDop.publicationIssue">45011</meta:user-defined>
    <meta:user-defined meta:name="OVERHEIDop.GmbID/DC.identifier">gmb-2025-45011</meta:user-defined>
    <meta:user-defined meta:name="OVERHEIDop.versieInformatie"/>
  </office:meta>
</office:document-meta>
</file>