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nkampsweg 10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genkampsweg 102A 8022 DK (woonfunctie 4<text:span text:style-name="sup">e</text:span> v.d.)</text:span>
            </text:span>
          </text:p>
            <text:p text:style-name="common-al">
            <text:span text:style-name="nadrukvet"/>
          </text:p>
            <text:p text:style-name="common-al">Verzenddatum besluit: 15 oktober 2025</text:p>
            <text:p text:style-name="common-al">Kenmerk besluit: 20549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1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genkampsweg 102A</meta:user-defined>
    <meta:user-defined meta:name="DCTERMS.W3CDTF/DCTERMS.available">2025-10-17</meta:user-defined>
    <meta:user-defined meta:name="DCTERMS.W3CDTF/OVERHEIDop.jaargang">2025</meta:user-defined>
    <meta:user-defined meta:name="OVERHEIDop.externeBijlage">Bijlage bij huisnummerbesluit 205499-2025|exb-2025-37638</meta:user-defined>
    <meta:user-defined meta:name="OVERHEIDop.publicationIssue">450107</meta:user-defined>
    <meta:user-defined meta:name="OVERHEIDop.GmbID/DC.identifier">gmb-2025-450107</meta:user-defined>
    <meta:user-defined meta:name="OVERHEIDop.versieInformatie"/>
  </office:meta>
</office:document-meta>
</file>