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gellaantje 1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oktober 2025 heeft de gemeente een aanvraag ontvangen voor het realiseren van 5 parkeerplaatsen op het perceel op locatie Vogellaantje 1 in Naarden. De aanvraag is geregistreerd onder zaaknummer Z2025-0000201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50106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10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10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2012</meta:user-defined>
    <meta:user-defined meta:name="DCTERMS.abstract">Betreft: Aanvraag op locatie Vogellaantje 1 in Naarden</meta:user-defined>
    <dc:language>nl</dc:language>
    <meta:user-defined meta:name="OVERHEIDop.locatietype/OVERHEIDop.gebiedsmarkering">Vlak</meta:user-defined>
    <meta:user-defined meta:name="DC.title">Aanvraag omgevingsvergunning Vogellaantje 1 in Naarden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106</meta:user-defined>
    <meta:user-defined meta:name="OVERHEIDop.GmbID/DC.identifier">gmb-2025-450106</meta:user-defined>
    <meta:user-defined meta:name="OVERHEIDop.versieInformatie"/>
  </office:meta>
</office:document-meta>
</file>