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Hogewal 36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9264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Hogeweg 36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plaatsing van een bord model E6 van bijlage 1 van het Reglement Verkeersregels en Verkeerstekens 1990 met onderbord met daarop het kenteken 6-SJN-90 nabij de Hogewal te Steenwijk, nabij nummer 36 een gehandicaptenparkeerplaats te realiseren voor de huidige bewoner van de Hogewal 36.</text:p>
            <text:p text:style-name="common-al">
            <text:span text:style-name="nadrukcur">Steenwijk, </text:span>
            <text:span text:style-name="nadrukcur">21</text:span>
            <text:span text:style-name="nadrukcur"> okto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501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1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Hogewal 36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Hogewal 36 te Steenwij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105</meta:user-defined>
    <meta:user-defined meta:name="OVERHEIDop.GmbID/DC.identifier">gmb-2025-450105</meta:user-defined>
    <meta:user-defined meta:name="OVERHEIDop.versieInformatie"/>
  </office:meta>
</office:document-meta>
</file>