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0743048id4310329-1210-4095-b614-e72162d46d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iasstraat 277-299 aanleg gehandicaptenparkeerplaats kenteken K-187-G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187-G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187-GH en het aanbrengen van ondersteunende markeringen (RVV 1990), in te stellen: een gehandicaptenparkeerplaats ter hoogte van perceel Niasstraat 277-299 (parkeervaknummer 1248104864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17358490566036mm"><draw:image xlink:href="Pictures/Afbeelding480743048id4310329-1210-4095-b614-e72162d46da1.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1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asstraat 277-299 aanleg gehandicaptenparkeerplaats kenteken K-187-GH - Niasstraat 277-2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asstraat 277-299 aanleg gehandicaptenparkeerplaats kenteken K-187-GH</meta:user-defined>
    <meta:user-defined meta:name="OVERHEIDop.verkeersbordcode">E6</meta:user-defined>
    <dc:language>nl</dc:language>
    <meta:user-defined meta:name="OVERHEIDop.locatietype/OVERHEIDop.gebiedsmarkering">Adres</meta:user-defined>
    <meta:user-defined meta:name="DC.title">Amsterdam Oost, verkeersbesluit Niasstraat 277-299 aanleg gehandicaptenparkeerplaats kenteken K-187-GH</meta:user-defined>
    <meta:user-defined meta:name="DCTERMS.W3CDTF/DCTERMS.available">2025-10-17</meta:user-defined>
    <meta:user-defined meta:name="DCTERMS.W3CDTF/OVERHEIDop.jaargang">2025</meta:user-defined>
    <meta:user-defined meta:name="OVERHEIDop.publicationIssue">450103</meta:user-defined>
    <meta:user-defined meta:name="OVERHEIDop.GmbID/DC.identifier">gmb-2025-450103</meta:user-defined>
    <meta:user-defined meta:name="OVERHEIDop.versieInformatie"/>
  </office:meta>
</office:document-meta>
</file>