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vier woningen, Noordzijdseweg 145A, 3415RB Pol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een aanvraag ontvangen voor een omgevingsvergunning op het adres Noordzijdseweg 145A, 3415RB Polsbroek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bouwen van vier woningen. De gemeente heeft op 15 okto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1 jul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34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5010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0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0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13407</meta:user-defined>
    <dc:language>nl</dc:language>
    <meta:user-defined meta:name="OVERHEIDop.locatietype/OVERHEIDop.gebiedsmarkering">Vlak</meta:user-defined>
    <meta:user-defined meta:name="DC.title">Kennisgeving verlenging beslistermijn voor het bouwen van vier woningen, Noordzijdseweg 145A, 3415RB Polsbroe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102</meta:user-defined>
    <meta:user-defined meta:name="OVERHEIDop.GmbID/DC.identifier">gmb-2025-450102</meta:user-defined>
    <meta:user-defined meta:name="OVERHEIDop.versieInformatie"/>
  </office:meta>
</office:document-meta>
</file>