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Verordening rechtspositie Raads- en commissieleden Middelburg 2019</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van het college van burgemeester en wethouders van 17 december 2024; </text:p>
            <text:p text:style-name="al">gelet op artikel 96, eerste en tweede lid, van de Gemeentewet, de artikelen 3.1.4, eerste lid en 3.4.2 van het Rechtspositiebesluit decentrale politieke ambtsdragers en de de Regeling rechtspositie decentrale politieke ambtsdragers;</text:p>
            <text:p text:style-name="al"/>
            <text:p text:style-name="al">besluit:</text:p>
            <text:p text:style-name="al">vast te stellen de 1e wijziging verordening rechtspositie raads- en commissieleden Midd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I</text:span>
          </text:p>
            <text:p text:style-name="al">De Verordening rechtspositie raads- en commissieleden Middelburg 2019 wordt als volgt gewijzigd:</text:p>
            <text:p text:style-name="al"/>
            <text:p text:style-name="al">A </text:p>
            <text:p text:style-name="al">Artikel 3 komt te luiden:</text:p>
          </text:section>
          <text:section text:name="artikel_id1-3-2-2-2" text:style-name="artikel">
            <text:p text:style-name="artikel_kop_titel"><text:span text:style-name="artikel_kop_label">Artikel</text:span> <text:span text:style-name="artikel_kop_nr">3.</text:span> Toelage raadslid onderzoekscommissie </text:p>
            <text:p text:style-name="al">Een raadslid dat lid is van een onderzoekscommissie als bedoeld in artikel 155a, derde lid, van de Gemeentewet wordt voor de duur van de activiteiten van die commissie ten laste van de gemeente de maximale toelage per maand toegekend als vermeld in artikel 3.1.4, eerste lid, van het Rechtspositiebesluit decentrale politieke ambtsdragers.</text:p>
            <text:p text:style-name="al"/>
            <text:p text:style-name="al">B</text:p>
            <text:p text:style-name="al">Artikel 4 komt te luiden:</text:p>
          </text:section>
          <text:section text:name="artikel_id1-3-2-2-3" text:style-name="artikel">
            <text:p text:style-name="artikel_kop_titel"><text:span text:style-name="artikel_kop_label">Artikel</text:span> <text:span text:style-name="artikel_kop_nr">4.</text:span> Reis- en verblijfkosten raads- en commissieleden </text:p>
            <text:list text:style-name="id1-3-2-2-3-2">
              <text:list-item text:style-override="id1-3-2-2-3-2-1">
                <text:number>1.</text:number>
                <text:p text:style-name="al">Voor reizen als bedoeld in artikel 3.1 van de Regeling rechtspositie<text:span text:style-name="nadrukvet"><text:span text:style-name="nadrukcur"/></text:span>decentrale politieke ambtsdragers<text:span text:style-name="nadrukvet"><text:span text:style-name="nadrukcur"/></text:span>en artikel 3.1.7 van het Rechtspositiebesluit decentrale politieke ambtsdragers worden aan een raads- of commissielid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2-2">
                <text:number>2.</text:number>
                <text:p text:style-name="al">Boetes en naheffingsaanslagen voor parkeren worden niet vergoed.</text:p>
              </text:list-item>
              <text:list-item text:style-override="id1-3-2-2-3-2-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2-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p text:style-name="al">C</text:p>
            <text:p text:style-name="al">Artikel 9, tweede lid komt te luiden:</text:p>
            <text:p text:style-name="al">2. 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p text:style-name="al">D </text:p>
            <text:p text:style-name="al">Artikel 12, eerste lid komt te luiden:</text:p>
            <text:list text:style-name="id1-3-2-2-3-10">
              <text:list-item text:style-override="id1-3-2-2-3-10-1">
                <text:number>1.</text:number>
                <text:p text:style-name="al">De leden van een commissie voorkomende op de bij deze verordening behorende lijst en die geen raadslid zijn dan wel een vergoeding ontvangen vanuit de financiële bijdrage die verstrekt wordt aan de in de raad vertegenwoordigde groeperingen op grond van de Verordening op de fractieondersteuning 2020, ontvangen voor het bijwonen van de vergaderingen van de commissie een vergoeding van € 100,-.</text:p>
              </text:list-item>
            </text:list>
            <text:p text:style-name="al"/>
            <text:p text:style-name="al">E </text:p>
            <text:p text:style-name="al">Artikel 14, tweede lid komt te luiden:</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
            <text:p text:style-name="al">
            <text:span text:style-name="nadrukvet">Artikel II</text:span>
          </text:p>
            <text:p text:style-name="al">Dit besluit treedt in werking op 6 februari 2025.</text:p>
            <text:p text:style-name="al"/>
            <text:p text:style-name="al">Aldus vastgesteld in de vergadering van de raad van de gemeente Middelburg van 30 januari 2025.</text:p>
            <text:p text:style-name="al">De voorzitter,</text:p>
            <text:p text:style-name="al">De griffier,</text:p>
            <text:p text:style-name="al"/>
            <text:p text:style-name="al"/>
            <text:p text:style-name="al">
            <text:span text:style-name="nadrukvet">TOELICHTING</text:span>
          </text:p>
            <text:p text:style-name="al"/>
          </text:section>
          <text:section text:name="paragraaf_id1-3-2-2-4" text:style-name="paragraaf">
            <text:p text:style-name="paragraaf_kop"><text:span text:style-name="label"/> <text:span text:style-name="nr"/> Algemeen deel</text:p>
            <text:section text:name="structuurtekst_id1-3-2-2-4-2" text:style-name="structuurtekst">
              <text:p text:style-name="al"/>
              <text:p text:style-name="al">Met dit wijzigingsbesluit wordt de Verordening rechtspositie Raads- en commissieleden 2019 gewijzigd. Dit in verband met het instellen van een onderzoekscommissie, wijzigingen in het Rechtspositiebesluit decentrale politieke ambtsdragers en de Regeling rechtspositie decentrale politieke ambtsdragers alsmede de inhoud van twee circulaires en de instelling van een onderzoekscommissie in Middelburg.</text:p>
              <text:p text:style-name="al"/>
            </text:section>
          </text:section>
          <text:section text:name="paragraaf_id1-3-2-2-5" text:style-name="paragraaf">
            <text:p text:style-name="paragraaf_kop"><text:span text:style-name="label"/> <text:span text:style-name="nr"/> Artikelsgewijs</text:p>
            <text:section text:name="structuurtekst_id1-3-2-2-5-2" text:style-name="structuurtekst">
              <text:p text:style-name="al"/>
              <text:p text:style-name="al">
              <text:span text:style-name="nadrukcur">Artikel I, onderdeel A</text:span>
            </text:p>
              <text:p text:style-name="al">
              <text:span text:style-name="nadrukvet">Artikel 3</text:span> is nieuw opgenomen omdat in Middelburg een onderzoekscommissie is ingesteld.</text:p>
              <text:p text:style-name="al">De vaststelling dat er sprake is van een dergelijke onderzoekscommissie, met deze financiële gevolgen, moet bij verordening plaatsvinden. Daarbij moet gemotiveerd worden dat het lidmaatschap van deze commissie duidelijk meerwerk is naast het reguliere lidmaatschap van de gemeenteraad. Voor de hoogte van de toelage is gekozen om de maximale toelage per maand voor een lid van een bijzondere commissie toe te kennen als vermeld in artikel 3.1.4, eerste lid, van het Rechtspositiebesluit decentrale politieke ambtsdragers. Op 1 januari 2025 bedraagt de toelage € 153,33 per maand.</text:p>
              <text:p text:style-name="al"/>
              <text:p text:style-name="al">
              <text:span text:style-name="nadrukcur">Artikel I, onderdeel B</text:span>
            </text:p>
              <text:p text:style-name="al">In <text:span text:style-name="nadrukvet">artikel 4</text:span> waren voor de vergoeding van reiskosten aan raads- en commissieleden voor dienstreizen binnen het grondgebied van de gemeente al regels gesteld in het Rechtspositiebesluit decentrale politieke ambtsdragers. Voor dienstreizen buiten de gemeente kon dit nog niet omdat de Gemeentewet daarvoor geen grondslag bood. Inmiddels is dat wel het geval en is het Rechtspositiebesluit decentrale politieke ambtsdrager zo aangepast dat het in een vergoeding voor alle dienstreizen voorziet. In lijn hiermee wijzigt dit besluit ook de bepalingen in de verordening.</text:p>
              <text:p text:style-name="al"/>
              <text:p text:style-name="al">
              <text:span text:style-name="nadrukcur">Artikel I, onderdeel C</text:span>
            </text:p>
              <text:p text:style-name="al">Dit betreft een wijziging van <text:span text:style-name="nadrukvet">artikel 9</text:span>, tweede lid. 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Omdat gemeenten de ICT-middelen daarna niet allemaal hergebruiken en er onder politieke ambtsdragers soms een wens is de ICT-middelen over te nemen, voorziet de verordening met deze wijziging in een facultatieve bepaling om het ICT-middel na schoning over te nemen. De ambtsdrager dient dan wel een vergoeding voor het ICT-middel te betalen die gelijk is aan de resterende waarde van de het ICT-middel in het economisch verkeer. </text:p>
              <text:p text:style-name="al"/>
              <text:p text:style-name="al">
              <text:span text:style-name="nadrukcur">Artikel I, onderdeel </text:span>
              <text:span text:style-name="nadrukcur">D</text:span>
            </text:p>
              <text:p text:style-name="al">In <text:span text:style-name="nadrukvet">artikel 12</text:span>, eerste lid wordt naar een onjuiste juiste verordening verwezen. Van de gelegenheid is gebruik gemaakt om dit te herstellen. Ook is de de vergoeding voor het bijwonen van een vergadering bijgewerkt.</text:p>
              <text:p text:style-name="al"/>
              <text:p text:style-name="al">
              <text:span text:style-name="nadrukcur">Artikel I, onderdeel E</text:span>
            </text:p>
              <text:p text:style-name="al">Dit betreft een wijziging van <text:span text:style-name="nadrukvet">artikel 14</text:span>, tweede lid. 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verordening tot uitdrukking gebracht.</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section>
        <text:section text:name="bijlage_id1-3-2-5"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dc:language>nl</dc:language>
    <meta:user-defined meta:name="OVERHEIDop.locatietype/OVERHEIDop.gebiedsmarkering">Gemeente</meta:user-defined>
    <meta:user-defined meta:name="DC.title">Verordening rechtspositie Raads- en commissieleden Middelburg 2019 na 1e wijziging</meta:user-defined>
    <meta:user-defined meta:name="DCTERMS.W3CDTF/DCTERMS.available">2025-02-04</meta:user-defined>
    <meta:user-defined meta:name="DCTERMS.W3CDTF/OVERHEIDop.jaargang">2025</meta:user-defined>
    <meta:user-defined meta:name="OVERHEIDop.publicationIssue">45010</meta:user-defined>
    <meta:user-defined meta:name="OVERHEIDop.betreftRegeling">CVDR623647_2</meta:user-defined>
    <meta:user-defined meta:name="xs:date/OVERHEIDop.startdatum">2025-02-06</meta:user-defined>
    <meta:user-defined meta:name="OVERHEIDop.GmbID/DC.identifier">gmb-2025-45010</meta:user-defined>
    <meta:user-defined meta:name="OVERHEIDop.versieInformatie"/>
  </office:meta>
</office:document-meta>
</file>