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obiel Puinbreken - Zwartwater 1, 5816AA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wartwater 1, 5816AA Vredepeel - </text:span>het mobiel breken van Bouw- en Sloopafval - zaaknummer Z2025-00003413 - ontvangstdatum 3 oktober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mobiel breken van Bouw- en Sloopafval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5009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9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09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413</meta:user-defined>
    <meta:user-defined meta:name="DCTERMS.abstract">Betreft: Melding Mobiel Puinbreken -  Zwartwater 1, 5816AA Vredepeel</meta:user-defined>
    <dc:language>nl</dc:language>
    <meta:user-defined meta:name="OVERHEIDop.locatietype/OVERHEIDop.gebiedsmarkering">Punt</meta:user-defined>
    <meta:user-defined meta:name="DC.title">Melding - Mobiel Puinbreken - Zwartwater 1, 5816AA Vredepeel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0098</meta:user-defined>
    <meta:user-defined meta:name="OVERHEIDop.GmbID/DC.identifier">gmb-2025-450098</meta:user-defined>
    <meta:user-defined meta:name="OVERHEIDop.versieInformatie"/>
  </office:meta>
</office:document-meta>
</file>