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groten van de badkamer door een draagmuur te verwijderen, Deventer B 15751, Diepenveenseweg 57, 7413A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 oktober 2025</text:span>
          </text:p>
            <text:p text:style-name="common-al">
            <text:span text:style-name="nadrukvet">Locatie:</text:span> Deventer B 15751, Diepenveenseweg 57, 7413AL Deventer</text:p>
            <text:p text:style-name="common-al">
            <text:span text:style-name="nadrukvet">Zaakomschrijving:</text:span> het vergroten van de badkamer door een draagmuur te verwijderen</text:p>
            <text:p text:style-name="common-al">
            <text:span text:style-name="nadrukvet">Zaaknummer:</text:span> Z2025-000085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5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009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9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9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555</meta:user-defined>
    <meta:user-defined meta:name="DCTERMS.abstract">het vergroten van de badkamer door een draagmuur te verwijde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vergroten van de badkamer door een draagmuur te verwijderen, Deventer B 15751, Diepenveenseweg 57, 7413AL Devente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96</meta:user-defined>
    <meta:user-defined meta:name="OVERHEIDop.GmbID/DC.identifier">gmb-2025-450096</meta:user-defined>
    <meta:user-defined meta:name="OVERHEIDop.versieInformatie"/>
  </office:meta>
</office:document-meta>
</file>