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dstuk 22b Nardushoek Kneg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Nardushoek te Knegsel. De wijziging heeft als naam “TAM-omgevingsplan Hoofdstuk 22b Nardushoek Knegsel”.</text:p>
            <text:p text:style-name="common-al"/>
            <text:p text:style-name="common-al">
            <text:span text:style-name="nadrukvet">Waar gaat de wijziging over?</text:span>
          </text:p>
            <text:p text:style-name="common-al">De wijziging van het omgevingsplan gaat over het realiseren van een woningbouwontwikkeling van 94 woningen aan de Zandoerleseweg te Knegsel.</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keukentafelgesprekken met de direct omwonenden te voeren en informatieavonden en een inloopavond te organiseren.</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ersel, afdeling Leefomgeving, Beleidsmedewerker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0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KNardushoek3011-ONTW</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ersel “TAM-omgevingsplan Hoofdstuk 22b Nardushoek Knegsel”</meta:user-defined>
    <meta:user-defined meta:name="DCTERMS.W3CDTF/DCTERMS.available">2025-10-17</meta:user-defined>
    <meta:user-defined meta:name="DCTERMS.W3CDTF/OVERHEIDop.jaargang">2025</meta:user-defined>
    <meta:user-defined meta:name="OVERHEIDop.publicationIssue">450095</meta:user-defined>
    <meta:user-defined meta:name="OVERHEIDop.GmbID/DC.identifier">gmb-2025-450095</meta:user-defined>
    <meta:user-defined meta:name="OVERHEIDop.versieInformatie"/>
  </office:meta>
</office:document-meta>
</file>