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zorgappartementen, Klaashuisstraat 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oktober 2025 een (ontwerp)besluit genomen op de aanvraag met zaaknummer Z2025-0000072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zorgappartement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0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2</meta:user-defined>
    <meta:user-defined meta:name="DCTERMS.abstract">Betreft:  Besluit op locatie Klaashuisstraat 9</meta:user-defined>
    <dc:language>nl</dc:language>
    <meta:user-defined meta:name="DC.title">Toestemming voor het bouwen van zorgappartementen, Klaashuisstraat 9</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37</meta:user-defined>
    <meta:user-defined meta:name="OVERHEIDop.publicationIssue">450093</meta:user-defined>
    <meta:user-defined meta:name="OVERHEIDop.GmbID/DC.identifier">gmb-2025-450093</meta:user-defined>
    <meta:user-defined meta:name="OVERHEIDop.versieInformatie"/>
  </office:meta>
</office:document-meta>
</file>