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s met ingang van 1 januari 2026 tot en met 31 december 2026</text:p>
      <text:section text:name="regeling_id1-3-2" text:style-name="regeling">
        <text:section text:name="aanhef_id1-3-2-1" text:style-name="aanhef">
          <text:section text:name="preambule_id1-3-2-1-1" text:style-name="preambule">
            <text:p text:style-name="al">Er zijn binnen de gemeente Epe een aantal pachtovereenkomsten gesloten met agrariërs voor percelen landbouwgrond en grasland. Deze jaarlijkse overeenkomsten verlopen binnenkort. De gemeente wil voor het komende jaar deze pachtovereenkomsten voortzetten. </text:p>
            <text:p text:style-name="al"/>
            <text:p text:style-name="al">Naar het oordeel van de gemeente zijn de huidige pachters degenen die in aanmerking komen voor een pachtovereenkomst voor het komende jaar, omdat zij in de huidige en de afgelopen pachtperiodes investeringen hebben gedaan om de percelen optimaal te kunnen gebruiken.</text:p>
            <text:p text:style-name="al">
            <text:span text:style-name="nadrukvet"/>
          </text:p>
            <text:p text:style-name="al"/>
            <text:p text:style-name="al">
            <text:span text:style-name="nadrukvet"/>
          </text:p>
            <text:p text:style-name="al">
            <text:span text:style-name="nadrukvet">Locaties</text:span>
          </text:p>
            <text:list text:style-name="id1-3-2-1-1-8">
              <text:list-item text:style-override="id1-3-2-1-1-8-1">
                <text:number>1.</text:number>
                <text:p text:style-name="al">Perceel aan de Horsterweg, kadastraal bekend als Epe L 3161 (ged.)</text:p>
              </text:list-item>
              <text:list-item text:style-override="id1-3-2-1-1-8-2">
                <text:number>2.</text:number>
                <text:p text:style-name="al">Perceel aan de Klarensweg, kadastraal bekend als Epe K 1357</text:p>
              </text:list-item>
              <text:list-item text:style-override="id1-3-2-1-1-8-3">
                <text:number>3.</text:number>
                <text:p text:style-name="al">Perceel aan De Meent, kadastraal bekend als Epe L 3439 (ged.)</text:p>
              </text:list-item>
              <text:list-item text:style-override="id1-3-2-1-1-8-4">
                <text:number>4.</text:number>
                <text:p text:style-name="al">Perceel aan De Meent, kadastraal bekend als Epe L 3412 (ged.), 3508 (ged.), 3510 (ged.), 3161(ged.)</text:p>
              </text:list-item>
              <text:list-item text:style-override="id1-3-2-1-1-8-5">
                <text:number>5.</text:number>
                <text:p text:style-name="al">Perceel aan De Meent, kadastraal bekend als Epe L 3505 (ged.)</text:p>
              </text:list-item>
              <text:list-item text:style-override="id1-3-2-1-1-8-6">
                <text:number>6.</text:number>
                <text:p text:style-name="al">Perceel aan de Schotweg, kadastraal bekend als Epe U 8731 (ged.)</text:p>
              </text:list-item>
              <text:list-item text:style-override="id1-3-2-1-1-8-7">
                <text:number>7.</text:number>
                <text:p text:style-name="al">Perceel aan de Oude Apeldoornseweg, kadastraal bekend als VSN D 5476 (ged.)</text:p>
              </text:list-item>
            </text:list>
            <text:p text:style-name="al">
            <text:span text:style-name="nadrukvet">Vervaltermijn</text:span>
          </text:p>
            <text:p text:style-name="al">Voor nadere informatie over deze werkwijze en de te volgen procedure als u van mening bent dat u ook in aanmerking had moeten komen voor het pachten van één van onze gronden, dan kunt u binnen 20 dagen na datum van deze publicatie een gemotiveerd bericht sturen aan de gemeente Epe, onder vermelding van “publicatie inzake voornemen uitgifte pachtpercelen zaaknummer 135855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00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135855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uitgifte grond in geliberaliseerde pacht aan de huidige pachters met ingang van 1 januari 2026 tot en met 31 december 2026</meta:user-defined>
    <meta:user-defined meta:name="DCTERMS.W3CDTF/DCTERMS.available">2025-10-17</meta:user-defined>
    <meta:user-defined meta:name="DCTERMS.W3CDTF/OVERHEIDop.jaargang">2025</meta:user-defined>
    <meta:user-defined meta:name="OVERHEIDop.publicationIssue">450092</meta:user-defined>
    <meta:user-defined meta:name="OVERHEIDop.GmbID/DC.identifier">gmb-2025-450092</meta:user-defined>
    <meta:user-defined meta:name="OVERHEIDop.versieInformatie"/>
  </office:meta>
</office:document-meta>
</file>