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woning aan Carolus Simplexplein 33, 5534AK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10-2025 een omgevingsvergunning verleend. De gemeente geeft hiermee toestemming voor het verbouwen van de woning aan Carolus Simplexplein 33, 5534AK Netersel. Het kenmerk van de gemeente voor deze zaak is ZBLA2025-00146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5008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8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08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BLA2025-001462</meta:user-defined>
    <meta:user-defined meta:name="DCTERMS.abstract">verbouw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de woning aan Carolus Simplexplein 33, 5534AK Netersel</meta:user-defined>
    <meta:user-defined meta:name="DCTERMS.W3CDTF/DCTERMS.available">2025-10-17</meta:user-defined>
    <meta:user-defined meta:name="DCTERMS.W3CDTF/OVERHEIDop.jaargang">2025</meta:user-defined>
    <meta:user-defined meta:name="OVERHEIDop.publicationIssue">450087</meta:user-defined>
    <meta:user-defined meta:name="OVERHEIDop.GmbID/DC.identifier">gmb-2025-450087</meta:user-defined>
    <meta:user-defined meta:name="OVERHEIDop.versieInformatie"/>
  </office:meta>
</office:document-meta>
</file>