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1300307, Gooland 4, 2631 CP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carport</text:p>
            <text:p text:style-name="common-al">DSO-Verzoeknummer: 2025061300307</text:p>
            <text:p text:style-name="common-al">Locatie: Gooland 4, 2631 CP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4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30030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008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2397</meta:user-defined>
    <meta:user-defined meta:name="DCTERMS.abstract">Bouw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1300307, Gooland 4, 2631 CP Nootdor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81</meta:user-defined>
    <meta:user-defined meta:name="OVERHEIDop.GmbID/DC.identifier">gmb-2025-450081</meta:user-defined>
    <meta:user-defined meta:name="OVERHEIDop.versieInformatie"/>
  </office:meta>
</office:document-meta>
</file>