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uttendijk 2 6026VZ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71980</text:span> te verlengen voor een periode van maximaal 6 weken.</text:p>
            <text:p text:style-name="common-al">Het verlengingsbesluit is genomen op 14-10-2025.</text:p>
            <text:p text:style-name="common-al">De zaak betreft:</text:p>
            <text:p text:style-name="common-al">
            <text:span text:style-name="nadrukvet">Omschrijving:</text:span> Dak vernieuwen, isoleren en zonnepanelen aanbrengen  </text:p>
            <text:p text:style-name="common-al">
            <text:span text:style-name="nadrukvet">Adres:</text:span> Puttendijk 2 6026VZ Maarheeze</text:p>
            <text:p text:style-name="common-al">
            <text:span text:style-name="nadrukvet">Soort aanvraag:</text:span> Bouwactiviteit (technisch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008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8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8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1980</meta:user-defined>
    <meta:user-defined meta:name="DCTERMS.abstract">Dak vernieuwen, isoleren en zonnepanelen aanbrengen (technische toets)  Puttendijk 2 6026VZ Maarheeze - DSO 2025090501517 - zaak 37198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Puttendijk 2 6026VZ Maarheez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80</meta:user-defined>
    <meta:user-defined meta:name="OVERHEIDop.GmbID/DC.identifier">gmb-2025-450080</meta:user-defined>
    <meta:user-defined meta:name="OVERHEIDop.versieInformatie"/>
  </office:meta>
</office:document-meta>
</file>