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ozijn aan de voorgevel aan Hendrik Casimirstraat 6, 2628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Casimirstraat 6, 2628KJ Delft | het wijzigen van de kozijn aan de voorgevel | 14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6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00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62</meta:user-defined>
    <meta:user-defined meta:name="DCTERMS.abstract">Kozij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kozijn aan de voorgevel aan Hendrik Casimirstraat 6, 2628KJ Delf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75</meta:user-defined>
    <meta:user-defined meta:name="OVERHEIDop.GmbID/DC.identifier">gmb-2025-450075</meta:user-defined>
    <meta:user-defined meta:name="OVERHEIDop.versieInformatie"/>
  </office:meta>
</office:document-meta>
</file>