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realiseren van permanente teeltondersteunende voorzieningen, Hunselerdijk 2, 6096NK Gra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9 september 2025 een aanvraag omgevingsvergunning hebben ontvangen voor het realiseren van permanente teeltondersteunende voorzieningen op locatie Hunselerdijk 2, 6096NK Grathem.</text:p>
            <text:p text:style-name="common-al">De aanvraag is geregistreerd onder zaaknummer Z2025-00001487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afwijken van de regels in het omgevingsplan</text:p>
              </text:list-item>
              <text:list-item text:style-override="id1-3-2-1-1-3-3">
                <text:number>•</text:number>
                <text:p text:style-name="al">Bouwactiviteit (technisch)</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5007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7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7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487</meta:user-defined>
    <meta:user-defined meta:name="DCTERMS.abstract">Betreft: Aanvraag omgevingsvergunning ontvang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realiseren van permanente teeltondersteunende voorzieningen, Hunselerdijk 2, 6096NK Grathem</meta:user-defined>
    <meta:user-defined meta:name="DCTERMS.W3CDTF/DCTERMS.available">2025-10-17</meta:user-defined>
    <meta:user-defined meta:name="DCTERMS.W3CDTF/OVERHEIDop.jaargang">2025</meta:user-defined>
    <meta:user-defined meta:name="OVERHEIDop.publicationIssue">450070</meta:user-defined>
    <meta:user-defined meta:name="OVERHEIDop.GmbID/DC.identifier">gmb-2025-450070</meta:user-defined>
    <meta:user-defined meta:name="OVERHEIDop.versieInformatie"/>
  </office:meta>
</office:document-meta>
</file>