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bestaande handelsreclame aan de van Loonstraat 112, 8932 AV Leeuwarden (OV-2025-02664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bestaande handelsreclame aan de van Loonstraat 112, 8932 AV Leeuwarden. Bij ons geregistreerd onder kenmerk: OV-2025-02664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31-01-2025. De gemeente Leeuwarden neemt daarover waarschijnlijk voor 28-03-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5007</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07</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07</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2025-026648</meta:user-defined>
    <dc:language>nl</dc:language>
    <meta:user-defined meta:name="OVERHEIDop.locatietype/OVERHEIDop.gebiedsmarkering">Punt</meta:user-defined>
    <meta:user-defined meta:name="DC.title">Aanvraag omgevingsvergunning voor het vervangen van bestaande handelsreclame aan de van Loonstraat 112, 8932 AV Leeuwarden (OV-2025-026648)</meta:user-defined>
    <meta:user-defined meta:name="DCTERMS.W3CDTF/DCTERMS.available">2025-02-04</meta:user-defined>
    <meta:user-defined meta:name="DCTERMS.W3CDTF/OVERHEIDop.jaargang">2025</meta:user-defined>
    <meta:user-defined meta:name="OVERHEIDop.publicationIssue">45007</meta:user-defined>
    <meta:user-defined meta:name="OVERHEIDop.GmbID/DC.identifier">gmb-2025-45007</meta:user-defined>
    <meta:user-defined meta:name="OVERHEIDop.versieInformatie"/>
  </office:meta>
</office:document-meta>
</file>