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uitbouwen van de woning – van Reedeweg 40, 3927 BV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29</text:p>
            <text:p text:style-name="common-al">Omschrijving: Het uitbouwen van de woning</text:p>
            <text:p text:style-name="common-al">Locatie: van Reedeweg 40, 3927 BV Renswoude</text:p>
            <text:p text:style-name="common-al">Bouwactiviteit (omgevingsplan) </text:p>
            <text:p text:style-name="common-al">Datum ingediend: 06-10-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5006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6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6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uitbouwen van de woning – van Reedeweg 40, 3927 BV Renswoude</meta:user-defined>
    <meta:user-defined meta:name="DCTERMS.W3CDTF/DCTERMS.available">2025-10-17</meta:user-defined>
    <meta:user-defined meta:name="DCTERMS.W3CDTF/OVERHEIDop.jaargang">2025</meta:user-defined>
    <meta:user-defined meta:name="OVERHEIDop.publicationIssue">450069</meta:user-defined>
    <meta:user-defined meta:name="OVERHEIDop.GmbID/DC.identifier">gmb-2025-450069</meta:user-defined>
    <meta:user-defined meta:name="OVERHEIDop.versieInformatie"/>
  </office:meta>
</office:document-meta>
</file>