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166 1025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constructieve doorbraak</text:p>
            <text:p text:style-name="common-al">Zaakadres: Buiksloterdijk 166 1025WB Amsterdam</text:p>
            <text:p text:style-name="common-al">Datum ontvangst: 18-09-2025</text:p>
            <text:p text:style-name="common-al">Zaaknummer: Z2025-040638</text:p>
            <text:p text:style-name="common-al">DSO-nummer: 20250918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38</meta:user-defined>
    <meta:user-defined meta:name="DCTERMS.abstract">uitvo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166 1025WB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7</meta:user-defined>
    <meta:user-defined meta:name="OVERHEIDop.GmbID/DC.identifier">gmb-2025-450067</meta:user-defined>
    <meta:user-defined meta:name="OVERHEIDop.versieInformatie"/>
  </office:meta>
</office:document-meta>
</file>