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: 2025061301495, Wethouder van der Vaartlaan 47, 2641 KJ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uitbouw en dakopbouw</text:p>
            <text:p text:style-name="common-al">DSO-Verzoeknummer: 2025061301495</text:p>
            <text:p text:style-name="common-al">Locatie: Wethouder van der Vaartlaan 47, 2641 KJ Pijnacker</text:p>
            <text:p text:style-name="common-al">Activiteit(en):</text:p>
            <text:list text:style-name="id1-3-2-1-1-5">
              <text:list-item text:style-override="id1-3-2-1-1-5-1">
                <text:number>-</text:number>
                <text:p text:style-name="al"/>
                <text:p text:style-name="al">Bouwactiviteit (omgevingsplan)</text:p>
              </text:list-item>
              <text:list-item text:style-override="id1-3-2-1-1-5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Datum besluit: 14-10-2025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niet mogelijk. Wie het plan wil inzien kan het bouwdossierformulier invullen op de website onder verwijzing naar het DSO-nummer 2025061301495 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450066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066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066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92735</meta:user-defined>
    <meta:user-defined meta:name="DCTERMS.abstract">Bouwen uitbouw en dakop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: 2025061301495, Wethouder van der Vaartlaan 47, 2641 KJ Pijnacker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0066</meta:user-defined>
    <meta:user-defined meta:name="OVERHEIDop.GmbID/DC.identifier">gmb-2025-450066</meta:user-defined>
    <meta:user-defined meta:name="OVERHEIDop.versieInformatie"/>
  </office:meta>
</office:document-meta>
</file>