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plein 48A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Vlier) in de achtertuin</text:p>
            <text:p text:style-name="common-al">Besluit: verleend</text:p>
            <text:p text:style-name="common-al">Besluit verzonden op: 14-10-2025</text:p>
            <text:p text:style-name="common-al">Zaakadres: Haarlemmerplein 48A 1013HS Amsterdam</text:p>
            <text:p text:style-name="common-al">Zaaknummer: Z2025-040079</text:p>
            <text:p text:style-name="common-al">DSO-nummer: 2025091900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0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079</meta:user-defined>
    <meta:user-defined meta:name="DCTERMS.abstract">kappen van een boom (Vlier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arlemmerplein 48A 1013HS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5</meta:user-defined>
    <meta:user-defined meta:name="OVERHEIDop.GmbID/DC.identifier">gmb-2025-450065</meta:user-defined>
    <meta:user-defined meta:name="OVERHEIDop.versieInformatie"/>
  </office:meta>
</office:document-meta>
</file>