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lbeeckstraat 77-3 1058C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Het omzetten van de zolderberging naar verblijfsruimte behorende bij de derde verdieping, wijzigen brandcompartimentering en het realiseren van een dakterras.</text:p>
            <text:p text:style-name="common-al">Zaakadres: Van Walbeeckstraat 77-3 1058CL Amsterdam</text:p>
            <text:p text:style-name="common-al">Datum ontvangst: 23-09-2025</text:p>
            <text:p text:style-name="common-al">Zaaknummer: Z2025-040717</text:p>
            <text:p text:style-name="common-al">DSO-nummer: 20250923018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6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6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17</meta:user-defined>
    <meta:user-defined meta:name="DCTERMS.abstract">omzetten van de zolderberging naar verblijfsruimte behorende bij de 3e verd, wijzigen brandcompartimentering en het realiser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albeeckstraat 77-3 1058CL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063</meta:user-defined>
    <meta:user-defined meta:name="OVERHEIDop.GmbID/DC.identifier">gmb-2025-450063</meta:user-defined>
    <meta:user-defined meta:name="OVERHEIDop.versieInformatie"/>
  </office:meta>
</office:document-meta>
</file>