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mobiel breken van bouw- en sloopafval, Rondweg 10, 7468M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ondweg 10, 7468MB Enter. De melding is geregistreerd onder nummer Z2025-00004089.</text:p>
            <text:p text:style-name="common-al">De melding betreft de activiteit:</text:p>
            <text:p text:style-name="common-al">het mobiel breken van bouw- en sloopafval</text:p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00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89</meta:user-defined>
    <meta:user-defined meta:name="DCTERMS.abstract">Betreft: Melding op locatie Rondweg 10, 7468MB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mobiel breken van bouw- en sloopafval, Rondweg 10, 7468MB Ent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62</meta:user-defined>
    <meta:user-defined meta:name="OVERHEIDop.GmbID/DC.identifier">gmb-2025-450062</meta:user-defined>
    <meta:user-defined meta:name="OVERHEIDop.versieInformatie"/>
  </office:meta>
</office:document-meta>
</file>