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treft de plaatsing van een berging bij tuinhuisje nummer 6 op het VTV De Wilgentuin, Bovendijk 243 3045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Betreft de plaatsing van een berging bij tuinhuisje nummer 6 op het VTV De Wilgentuin, Bovendijk 243 3045P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0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70</meta:user-defined>
    <meta:user-defined meta:name="DCTERMS.abstract">Betreft de plaatsing van een berging bij tuinhuisje nummer 6 op het VTV De Wilg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treft de plaatsing van een berging bij tuinhuisje nummer 6 op het VTV De Wilgentuin, Bovendijk 243 3045PD Rot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60</meta:user-defined>
    <meta:user-defined meta:name="OVERHEIDop.GmbID/DC.identifier">gmb-2025-450060</meta:user-defined>
    <meta:user-defined meta:name="OVERHEIDop.versieInformatie"/>
  </office:meta>
</office:document-meta>
</file>