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aanleggen van een paardenbak van 20x40 meter, Oostermaat 6 Tiend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aanleggen van een paardenbak van 20x40 meter, inclusief longeercirkel en hekwerk voor de locatie Oostermaat 6, 7937TC TIENDEVEEN 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5-02-2025
    </text:p>
            <text:p text:style-name="common-al">
            <text:span text:style-name="nadrukvet">Reageren mogelijk tot: </text:span>13-03-2025
    </text:p>
            <text:p text:style-name="common-al">
            <text:a xlink:href="https://formulieren.middendrenthe.nl/website/!suite42.scherm1260?mObj=1467365" xlink:type="simple">(https://formulieren.middendrenthe.nl/website/!suite42.scherm1260?mObj=146736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5006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0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0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e omgevingsvergunning reguliere procedure (zonder plan afwijking) - Toestemming voor het aanleggen van een paardenbak van 20x40 meter, Oostermaat 6 Tiendeve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5006</meta:user-defined>
    <meta:user-defined meta:name="OVERHEIDop.GmbID/DC.identifier">gmb-2025-45006</meta:user-defined>
    <meta:user-defined meta:name="OVERHEIDop.versieInformatie"/>
  </office:meta>
</office:document-meta>
</file>