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vervangen van het bijgebouw - Dorpsstraat 38, 3927 BD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454</text:p>
            <text:p text:style-name="common-al">Omschrijving: Het vervangen van het bijgebouw</text:p>
            <text:p text:style-name="common-al">Locatie: Dorpsstraat 38, 3927 BD Renswoude</text:p>
            <text:p text:style-name="common-al">Rijksmonumentenactiviteit met betrekking tot een gebouwd of aangelegd monument </text:p>
            <text:p text:style-name="common-al">Verzenddatum: 13-10-2025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45005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5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5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Het vervangen van het bijgebouw - Dorpsstraat 38, 3927 BD Renswoude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057</meta:user-defined>
    <meta:user-defined meta:name="OVERHEIDop.GmbID/DC.identifier">gmb-2025-450057</meta:user-defined>
    <meta:user-defined meta:name="OVERHEIDop.versieInformatie"/>
  </office:meta>
</office:document-meta>
</file>