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straat 10 101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op de begane grond van het gebouw ten behoeve van de horecafunctie</text:p>
            <text:p text:style-name="common-al">Besluit: verleend</text:p>
            <text:p text:style-name="common-al">Besluit verzonden op: 14-10-2025</text:p>
            <text:p text:style-name="common-al">Zaakadres: Damstraat 10 1012JM Amsterdam</text:p>
            <text:p text:style-name="common-al">Zaaknummer: Z2025-030034</text:p>
            <text:p text:style-name="common-al">DSO-nummer: 2025071000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0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0034</meta:user-defined>
    <meta:user-defined meta:name="DCTERMS.abstract">aanbrengen van gevelreclame op de begane grond van het gebouw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straat 10 1012JM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52</meta:user-defined>
    <meta:user-defined meta:name="OVERHEIDop.GmbID/DC.identifier">gmb-2025-450052</meta:user-defined>
    <meta:user-defined meta:name="OVERHEIDop.versieInformatie"/>
  </office:meta>
</office:document-meta>
</file>