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2441 - Gemeente Stadskanaal - Aanvraag omgevingsvergunning (reguliere procedure) voor het bouwen van 2 bedrijfsverzamelgebouwen met 22 units , Vervener 2-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3 oktober 2025 de volgende aanvraag voor een omgevingsvergunning op grond van de omgevingswet ontvangen:</text:p>
            <text:p text:style-name="common-al">- het bouwen van 2 bedrijfsverzamelgebouwen met 22 units </text:p>
            <text:p text:style-name="common-al"> Het betreft de volgende activiteiten:</text:p>
            <text:p text:style-name="common-al"> - Bouwactiviteit (omgevingsplan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004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4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4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2441</meta:user-defined>
    <dc:language>nl</dc:language>
    <meta:user-defined meta:name="OVERHEIDop.locatietype/OVERHEIDop.gebiedsmarkering">Adres</meta:user-defined>
    <meta:user-defined meta:name="DC.title">Z-25-162441 - Gemeente Stadskanaal - Aanvraag omgevingsvergunning (reguliere procedure) voor het bouwen van 2 bedrijfsverzamelgebouwen met 22 units , Vervener 2-4 in Stadskana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49</meta:user-defined>
    <meta:user-defined meta:name="OVERHEIDop.GmbID/DC.identifier">gmb-2025-450049</meta:user-defined>
    <meta:user-defined meta:name="OVERHEIDop.versieInformatie"/>
  </office:meta>
</office:document-meta>
</file>