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316-1 1012RV Amsterdam, Nieuwezijds Voorburgwal 316-2 1012RV Amsterdam, Nieuwezijds Voorburgwal 316-H 101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ramen aan de voor- en achterzijde van het gebouw</text:p>
            <text:p text:style-name="common-al">Besluit: verleend</text:p>
            <text:p text:style-name="common-al">Besluit verzonden op: 14-10-2025</text:p>
            <text:p text:style-name="common-al">Zaakadres: Nieuwezijds Voorburgwal 316-1 1012RV Amsterdam, Nieuwezijds Voorburgwal 316-2 1012RV Amsterdam, Nieuwezijds Voorburgwal 316-H 1012RV Amsterdam</text:p>
            <text:p text:style-name="common-al">Zaaknummer: Z2025-005891</text:p>
            <text:p text:style-name="common-al">DSO-nummer: 2025021001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8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4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91</meta:user-defined>
    <meta:user-defined meta:name="DCTERMS.abstract">vervangen van het glas in de ramen aan de voor- en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316-1 1012RV Amsterdam, Nieuwezijds Voorburgwal 316-2 1012RV Amsterdam, Nieuwezijds Voorburgwal 316-H 1012RV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45</meta:user-defined>
    <meta:user-defined meta:name="OVERHEIDop.GmbID/DC.identifier">gmb-2025-450045</meta:user-defined>
    <meta:user-defined meta:name="OVERHEIDop.versieInformatie"/>
  </office:meta>
</office:document-meta>
</file>