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Wilg ong.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8-10-2025 een aanvraag omgevingsvergunning ontvangen.</text:p>
            <text:p text:style-name="common-al">Het betreft een aanvraag op locatie De Wilg Budel met omschrijving Aanleg 2 standplaatsen en het plaatsen van 1 woonwagen incl. bergingen en benodigde nuts.</text:p>
            <text:p text:style-name="common-al">De zaak is geregistreerd onder nummer 398498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5004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4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4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98498</meta:user-defined>
    <meta:user-defined meta:name="DCTERMS.abstract">Aanleg 2 standplaatsen en het plaatsen van 1 woonwagen incl. bergingen en benodigde nuts De Wilg ong. Budel (BDL K 1122) - DSO 2025100801668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Wilg ong. Budel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044</meta:user-defined>
    <meta:user-defined meta:name="OVERHEIDop.GmbID/DC.identifier">gmb-2025-450044</meta:user-defined>
    <meta:user-defined meta:name="OVERHEIDop.versieInformatie"/>
  </office:meta>
</office:document-meta>
</file>