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Verzoek Omgevingsvergunning, Perceel HDE00 C 5275, gelegen tegenover de kruising tussen De Vree en de Kwartelweg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ingetrokken:</text:span>
          </text:p>
            <text:p text:style-name="last-al">Perceel HDE00 C 5275, gelegen tegenover de kruising tussen De Vree en de Kwartelweg in Wapenveld, voor het plaatsen van een zon-aggregaat met een instandhoudingstermijn van één jaar, verzoek ingetrokken op 7 oktober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003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001</meta:user-defined>
    <meta:user-defined meta:name="DCTERMS.abstract">Betreft: Verzoek ingetrokken op locatie Perceel HDE00 C 5275, gelegen tegenover de kruising tussen De Vree en de Kwartelweg in Wapenveld</meta:user-defined>
    <dc:language>nl</dc:language>
    <meta:user-defined meta:name="OVERHEIDop.locatietype/OVERHEIDop.gebiedsmarkering">Vlak</meta:user-defined>
    <meta:user-defined meta:name="DC.title">Kennisgeving ingetrokken Verzoek Omgevingsvergunning, Perceel HDE00 C 5275, gelegen tegenover de kruising tussen De Vree en de Kwartelweg in Wapenvel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039</meta:user-defined>
    <meta:user-defined meta:name="OVERHEIDop.GmbID/DC.identifier">gmb-2025-450039</meta:user-defined>
    <meta:user-defined meta:name="OVERHEIDop.versieInformatie"/>
  </office:meta>
</office:document-meta>
</file>