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eukenlaan 5, 3843 B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10-2025</text:span> een besluit genomen op de aanvraag met zaaknummer 02430000230433 voor verplaatsen inrit op locatie Beukenlaan 5, 3843 BM Harderwijk.</text:p>
            <text:p text:style-name="common-al">De vergunning is geweigerd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003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30433</meta:user-defined>
    <dc:language>nl</dc:language>
    <meta:user-defined meta:name="OVERHEIDop.locatietype/OVERHEIDop.gebiedsmarkering">Punt</meta:user-defined>
    <meta:user-defined meta:name="DC.title">Besluit aanvraag omgevingsvergunning, Beukenlaan 5, 3843 BM Harderwij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38</meta:user-defined>
    <meta:user-defined meta:name="OVERHEIDop.GmbID/DC.identifier">gmb-2025-450038</meta:user-defined>
    <meta:user-defined meta:name="OVERHEIDop.versieInformatie"/>
  </office:meta>
</office:document-meta>
</file>