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Jeugdvoetbaldagen - Sporthal De Hokhorst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536</text:p>
            <text:p text:style-name="common-al">Omschrijving: jeugdvoetbaldagen </text:p>
            <text:p text:style-name="common-al">Locatie: sporthal de Hokhorst Renswoude</text:p>
            <text:p text:style-name="common-al">Datum: vrijdag 24 oktober 2025 van 22.00 uur tot zaterdag 25 oktober 2025 tot 08.00 uur</text:p>
            <text:p text:style-name="common-al">Activiteit: overnachten in voetbalkantine</text:p>
            <text:p text:style-name="common-al">Verzenddatum: 12 okto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003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Jeugdvoetbaldagen - Sporthal De Hokhorst Renswou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37</meta:user-defined>
    <meta:user-defined meta:name="OVERHEIDop.GmbID/DC.identifier">gmb-2025-450037</meta:user-defined>
    <meta:user-defined meta:name="OVERHEIDop.versieInformatie"/>
  </office:meta>
</office:document-meta>
</file>